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定位點" style:family="paragraph">
      <style:paragraph-properties fo:text-indent="0.9722in"/>
    </style:style>
    <style:style style:name="P23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28" style:parent-style-name="預設段落字型" style:family="text">
      <style:text-properties style:letter-kerning="false"/>
    </style:style>
    <style:style style:name="P2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刑事附帶民事訴訟起訴狀</text:p>
      <text:p text:style-name="P7"/>
      <text:p text:style-name="P8">案號：　　　年度　　　　字第　　　　號 <text:s text:c="12"/>股別：　　股</text:p>
      <text:p text:style-name="內文-定位點">原 <text:s/>告 <text:s/>○○○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/><text:s text:c="20"/></text:p>
      <text:p text:style-name="P11">性別：男／女／其他（民國 <text:s/>年 <text:s/>月 <text:s/>日生）</text:p>
      <text:p text:style-name="P12">戶籍地：</text:p>
      <text:p text:style-name="P13">現住地：□同戶籍地</text:p>
      <text:p text:style-name="P14">□其他：<text:span text:style-name="T15"><text:s text:c="33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內文-定位點"/>
      <text:p text:style-name="內文-定位點">被 <text:s/>告 <text:s/>○○○<text:tab/>身分證明文件：</text:p>
      <text:p text:style-name="內文-定位點"><text:s text:c="4"/><text:tab/>□國民身分證□護照□居留證□工作證□營利事業登記</text:p>
      <text:p text:style-name="P22"><text:s text:c="6"/>證□其他</text:p>
      <text:p text:style-name="P23"><text:tab/>證號：<text:s/><text:s text:c="20"/></text:p>
      <text:p text:style-name="P24">性別：男／女／其他（民國 <text:s/>年 <text:s/>月 <text:s/>日生）</text:p>
      <text:p text:style-name="P25">戶籍地：</text:p>
      <text:p text:style-name="P26">現住地：□同戶籍地</text:p>
      <text:p text:style-name="P27">□其他：<text:span text:style-name="T28"><text:s text:c="30"/></text:span></text:p>
      <text:p text:style-name="P29">郵遞區號：</text:p>
      <text:p text:style-name="P30">電話：</text:p>
      <text:soft-page-break/>
      <text:p text:style-name="P31">傳真：</text:p>
      <text:p text:style-name="P32">電子郵件位址：</text:p>
      <text:p text:style-name="P33">送達代收人：</text:p>
      <text:p text:style-name="P34">送達處所：</text:p>
      <text:p text:style-name="內文-定位點"/>
      <text:p text:style-name="P35">為就被告○○○刑事案件，依法提起附帶民事訴訟，請求損害賠償：</text:p>
      <text:p text:style-name="P36">訴之聲明</text:p>
      <text:p text:style-name="P37">一、被告應賠償原告新臺幣（下同）○○○元，並自起訴狀繕本送達之翌日起至清償日止，按週年利率百分之五計算之利息。</text:p>
      <text:p text:style-name="P38">二、前項判決請准供擔保宣告假執行。</text:p>
      <text:p text:style-name="P39">三、訴訟費用由被告負擔。</text:p>
      <text:p text:style-name="P40"/>
      <text:p text:style-name="P41">事實及理由<text:line-break/>………（請詳述事實及理由）。</text:p>
      <text:p text:style-name="P42"/>
      <text:p text:style-name="P43">此致</text:p>
      <text:p text:style-name="P44">○○○○○○法院刑事庭（或○○簡易庭）　公鑒</text:p>
      <text:p text:style-name="P45"/>
      <text:p text:style-name="P46"><text:span text:style-name="T47">證物名稱及件數：（如有證物，亦請一併敘明）</text:span></text:p>
      <text:p text:style-name="P48"/>
      <text:p text:style-name="P49">中 <text:s/>華 <text:s/>民 <text:s/>國　　　　　　　年　　　　　　　月　　　　　　　　日</text:p>
      <text:p text:style-name="P50">具狀人　　　　 　　　　簽名或蓋章</text:p>
      <text:p text:style-name="P51">撰狀人　　　　 　　　　簽名或蓋章</text:p>
      <text:p text:style-name="P52"/>
      <text:p text:style-name="P53">---------------------------------------------------------------------------------------------------------</text:p>
      <text:p text:style-name="P54"><text:span text:style-name="T55">備註：</text:span><text:span text:style-name="T56">原告</text:span><text:span text:style-name="T57">所欲</text:span><text:span text:style-name="T58">請求之利息，</text:span><text:span text:style-name="T59">其</text:span><text:span text:style-name="T60">起算日</text:span><text:span text:style-name="T61">或</text:span><text:span text:style-name="T62">利率</text:span><text:span text:style-name="T63">，</text:span><text:span text:style-name="T64">如</text:span><text:span text:style-name="T65">與</text:span><text:span text:style-name="T66">本</text:span><text:span text:style-name="T67">範例</text:span><text:span text:style-name="T68">中「訴之聲明」</text:span><text:span text:style-name="T69">不同，</text:span><text:span text:style-name="T70">請</text:span><text:span text:style-name="T71">自行斟酌</text:span><text:span text:style-name="T72">填載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229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1-28T07:12:00Z</meta:creation-date>
    <dc:date>2019-11-28T07:12:00Z</dc:date>
    <meta:print-date>2019-11-28T07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5" meta:row-count="6" meta:non-whitespace-character-count="737"/>
  </office:meta>
</office:document-meta>
</file>